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1964a1"/>
    </style:style>
    <style:style style:name="P4" style:family="paragraph" style:parent-style-name="Preformatted_20_Text">
      <style:paragraph-properties fo:line-height="150%" fo:text-align="justify" style:justify-single-word="false"/>
      <style:text-properties style:font-name="Verdana1" fo:font-size="11pt" officeooo:rsid="001b8c26" officeooo:paragraph-rsid="001b8c26" style:font-size-asian="11pt" style:font-name-complex="Arial" style:font-size-complex="11pt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1" fo:font-size="11pt" officeooo:rsid="001b8c26" officeooo:paragraph-rsid="001d694f" style:font-size-asian="11pt" style:font-name-complex="Arial" style:font-size-complex="11pt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Verdana1" fo:font-size="11pt" officeooo:paragraph-rsid="001d694f" style:font-size-asian="11pt" style:font-size-complex="11pt"/>
    </style:style>
    <style:style style:name="P7" style:family="paragraph" style:parent-style-name="Preformatted_20_Text">
      <style:paragraph-properties fo:line-height="150%"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8" style:family="paragraph" style:parent-style-name="Preformatted_20_Text">
      <style:paragraph-properties fo:line-height="150%" fo:text-align="center" style:justify-single-word="false"/>
      <style:text-properties officeooo:paragraph-rsid="000cab39"/>
    </style:style>
    <style:style style:name="P9" style:family="paragraph" style:parent-style-name="Preformatted_20_Text">
      <style:paragraph-properties fo:line-height="150%" fo:text-align="justify" style:justify-single-word="false"/>
      <style:text-properties style:font-name="Verdana1" fo:font-size="11pt" officeooo:rsid="001b8c26" officeooo:paragraph-rsid="001d694f" style:font-size-asian="11pt" style:font-name-complex="Arial" style:font-size-complex="11pt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paragraph-properties fo:line-height="150%"/>
      <style:text-properties style:font-name="Verdana1" officeooo:rsid="000cab39" officeooo:paragraph-rsid="001964a1" style:font-name-complex="Arial" style:font-size-complex="11pt"/>
    </style:style>
    <style:style style:name="P12" style:family="paragraph" style:parent-style-name="EXPEDIENTE">
      <style:paragraph-properties fo:line-height="150%"/>
      <style:text-properties style:font-name="Verdana1" fo:font-size="13pt" fo:font-weight="bold" officeooo:rsid="00177523" officeooo:paragraph-rsid="001d87fe" style:font-size-asian="13pt" style:font-weight-asian="bold" style:font-size-complex="13pt"/>
    </style:style>
    <style:style style:name="P13" style:family="paragraph" style:parent-style-name="Standard">
      <style:paragraph-properties fo:margin-top="0cm" fo:margin-bottom="0.499cm" style:contextual-spacing="false"/>
      <style:text-properties officeooo:paragraph-rsid="001d87fe"/>
    </style:style>
    <style:style style:name="T1" style:family="text">
      <style:text-properties officeooo:rsid="000cab39" style:font-name-complex="Arial"/>
    </style:style>
    <style:style style:name="T2" style:family="text">
      <style:text-properties officeooo:rsid="0014e641" style:font-name-complex="Arial"/>
    </style:style>
    <style:style style:name="T3" style:family="text">
      <style:text-properties officeooo:rsid="001a348b" style:font-name-complex="Arial"/>
    </style:style>
    <style:style style:name="T4" style:family="text">
      <style:text-properties officeooo:rsid="001b8c26" style:font-name-complex="Arial"/>
    </style:style>
    <style:style style:name="T5" style:family="text">
      <style:text-properties officeooo:rsid="001d694f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8c26" style:font-weight-asian="bold" style:font-name-complex="Arial" style:font-weight-complex="bold"/>
    </style:style>
    <style:style style:name="T8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9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0" style:family="text">
      <style:text-properties style:font-name="Verdana1" fo:font-size="13pt" fo:font-weight="bold" officeooo:rsid="00177523" style:font-size-asian="13pt" style:font-weight-asian="bold" style:font-size-complex="13pt"/>
    </style:style>
    <style:style style:name="T11" style:family="text">
      <style:text-properties style:font-name="Verdana1" style:font-name-complex="Verdana1"/>
    </style:style>
    <style:style style:name="T12" style:family="text">
      <style:text-properties style:font-name="Verdana1" officeooo:rsid="001964a1" style:font-name-complex="Verdana1"/>
    </style:style>
    <style:style style:name="T13" style:family="text">
      <style:text-properties style:font-name="Verdana1" officeooo:rsid="00104fcf" style:font-name-complex="Verdana1"/>
    </style:style>
    <style:style style:name="T14" style:family="text">
      <style:text-properties style:font-name="Verdana1" officeooo:rsid="005532b0" style:font-name-complex="Verdana1"/>
    </style:style>
    <style:style style:name="T15" style:family="text">
      <style:text-properties style:font-name="Verdana1" officeooo:rsid="00555cd9" style:font-name-complex="Verdana1"/>
    </style:style>
    <style:style style:name="T16" style:family="text">
      <style:text-properties style:font-name="Verdana1" officeooo:rsid="000f9d54" style:font-name-complex="Verdana1"/>
    </style:style>
    <style:style style:name="T17" style:family="text">
      <style:text-properties style:font-name="Verdana1" fo:font-weight="bold" officeooo:rsid="001964a1" style:font-weight-asian="bold" style:font-name-complex="Verdana1" style:font-weight-complex="bold"/>
    </style:style>
    <style:style style:name="T18" style:family="text">
      <style:text-properties style:font-name="Verdana1" fo:font-weight="bold" officeooo:rsid="0011a89c" style:font-weight-asian="bold" style:font-name-complex="Verdana1" style:font-weight-complex="bold"/>
    </style:style>
    <style:style style:name="T19" style:family="text">
      <style:text-properties style:font-name="Verdana1" style:font-name-complex="Arial" style:font-size-complex="11pt"/>
    </style:style>
    <style:style style:name="T20" style:family="text">
      <style:text-properties style:font-name="Verdana1" officeooo:rsid="000cab39" style:font-name-complex="Arial" style:font-size-complex="11pt"/>
    </style:style>
    <style:style style:name="T21" style:family="text">
      <style:text-properties officeooo:rsid="001d69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3"><text:span text:style-name="T11">La Comisión de Obras y Servicios Públicos ha considerado el Proyecto de Comunicación, Expediente </text:span><text:span text:style-name="T17">Nº 31132 CD-FP-UCR,</text:span><text:span text:style-name="T18"> </text:span><text:span text:style-name="T11">de l</text:span><text:span text:style-name="T12">a</text:span><text:span text:style-name="T11"> diputad</text:span><text:span text:style-name="T12">a Patricia TEPP,</text:span><text:span text:style-name="T13"> </text:span><text:span text:style-name="T14">por el cual se solicita disponga informar en relación a la situación jurídica y técnica de la Ruta Nacional Nº 19 en el tramo de concesión de obras de la </text:span><text:span text:style-name="T15">A</text:span><text:span text:style-name="T14">utov</text:span><text:span text:style-name="T15">í</text:span><text:span text:style-name="T14">a 19 – </text:span><text:span text:style-name="T15">S</text:span><text:span text:style-name="T14">ector Santo Tomé</text:span><text:span text:style-name="T16">, </text:span><text:span text:style-name="T19">y por las <text:s/>razones expuestas en los fundamentos y las que podrá dar el miembro informante, aconseja la aprobación del </text:span><text:span text:style-name="T20">siguiente texto:</text:span></text:p>
      <text:p text:style-name="P11"/>
      <text:p text:style-name="P7">PROYECTO DE COMUNICACIÓN </text:p>
      <text:p text:style-name="P7"/>
      <text:p text:style-name="P6"><text:span text:style-name="T1">La Cámara de Diputados de la Provincia </text:span><text:span text:style-name="T2">de Santa Fe</text:span><text:span text:style-name="T1">, vería con agrado que el Poder Ejecutivo a través de </text:span><text:span text:style-name="T3">los</text:span><text:span text:style-name="T1"> organismo</text:span><text:span text:style-name="T3">s</text:span><text:span text:style-name="T1"> que corresponda</text:span><text:span text:style-name="T3">n</text:span><text:span text:style-name="T1">, </text:span><text:span text:style-name="T4">informe en relación a la situación jurídica y técnica de la Ruta Nacional Nº 19 en el tramo comprendido en el territorio provincial, lo siguiente:</text:span></text:p>
      <text:p text:style-name="P5"/>
      <text:p text:style-name="P6"><text:span text:style-name="T7">a)</text:span><text:span text:style-name="T4"> </text:span><text:span text:style-name="T5">S</text:span><text:span text:style-name="T4">obre el saldo ejecutado y el estado de las compensaciones previstas en el articulo 9 del convenio registrado bajo el numero 2780 -folio 292, tomo V -ratificado por la Ley 12.635 y su modificatoria, Ley 12.889.</text:span></text:p>
      <text:p text:style-name="P4"/>
      <text:p text:style-name="P4"><text:span text:style-name="T6">b)</text:span> <text:span text:style-name="T21">S</text:span>ituación jurídica del primer tramo de concesión de obra de la autovía 19 -Sector Santo Tomé. Especificando si cuenta con recepción parcial, definitiva o en su caso, si persiste el periodo de garantía de la obra.</text:p>
      <text:p text:style-name="P4"/>
      <text:p text:style-name="P4"/>
      <text:p text:style-name="P4"/>
      <text:p text:style-name="P4"/>
      <text:p text:style-name="P4"/>
      <text:p text:style-name="P5"><text:soft-page-break/><text:span text:style-name="T6">c)</text:span> <text:span text:style-name="T21">S</text:span>ituación actual <text:span text:style-name="T21">y </text:span>pliegos de la concesión de gestión, mantenimiento y obras nuevas de la autovía 19 a la concesionaria Carreteras Centrales de Argentina S.A., en particular en cuanto a su duración, obligaciones de la concesionaria y estado de cumplimiento de los mismos.</text:p>
      <text:p text:style-name="P8"/>
      <text:p text:style-name="P13"><text:span text:style-name="T8">SALA DE COMISIÓN</text:span><text:span text:style-name="T9">, </text:span><text:span text:style-name="T10">15 de junio de 2016.-</text:span></text:p>
      <text:p text:style-name="P12"><text:span text:style-name="T9">FIRMANTES: MARTINO, GARCIA, BOSCAROL, CAVALLERO, GIUSTINIANI, REUTEMANN Y GREGOR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13M10S</meta:editing-duration>
    <meta:editing-cycles>42</meta:editing-cycles>
    <meta:print-date>2016-06-16T08:51:17</meta:print-date>
    <dc:date>2016-06-16T08:53:35</dc:date>
    <meta:document-statistic meta:table-count="0" meta:image-count="1" meta:object-count="0" meta:page-count="2" meta:paragraph-count="10" meta:word-count="281" meta:character-count="1705" meta:non-whitespace-character-count="1428"/>
    <meta:template xlink:type="simple" xlink:actuate="onRequest" xlink:title="Predeterminado" xlink:href="../../Datos%20de%20programa/LibreOffice/3/user/template/Predeterminado.ott" meta:date="2012-10-05T11:34:51.79"/>
  </office:meta>
</office:document-meta>
</file>